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0.801cm" fo:keep-together="auto"/>
    </style:style>
    <style:style style:name="表格1.B5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82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82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#ffffff" fo:padding-left="0.182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6" style:family="table-cell">
      <style:table-cell-properties style:vertical-align="middle" fo:background-color="#f2f2f2" fo:padding-left="0.182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1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  <style:text-properties style:font-name="Times New Roman" fo:font-weight="bold" style:font-name-asian="標楷體1" style:font-weight-asian="bold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212cm" fo:margin-right="5.927cm" fo:text-align="justify" fo:text-align-last="justify" style:justify-single-word="false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5.08cm" fo:margin-right="5.08cm" fo:text-align="justify" fo:text-align-last="justify" style:justify-single-word="false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905cm" fo:margin-right="1.905cm" fo:text-align="justify" fo:text-align-last="justify" style:justify-single-word="false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margin-left="0.445cm" fo:margin-right="0cm" fo:text-align="justify" style:justify-single-word="false" fo:text-indent="-0.407cm" style:auto-text-indent="false">
        <style:tab-stops/>
      </style:paragraph-properties>
    </style:style>
    <style:style style:name="P2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style:font-name="Times New Roman" style:font-name-asian="標楷體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name-complex="標楷體1" style:font-size-complex="24pt"/>
    </style:style>
    <style:style style:name="P23" style:family="paragraph" style:parent-style-name="Standard">
      <style:paragraph-properties fo:margin-left="0cm" fo:margin-right="1.976cm" fo:text-indent="0cm" style:auto-text-indent="false"/>
      <style:text-properties officeooo:paragraph-rsid="0008df44"/>
    </style:style>
    <style:style style:name="P24" style:family="paragraph" style:parent-style-name="Standard">
      <style:paragraph-properties fo:margin-left="0.926cm" fo:margin-right="1.974cm" fo:text-indent="0cm" style:auto-text-indent="false"/>
      <style:text-properties officeooo:paragraph-rsid="0008df44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8df44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style:font-name="Times New Roman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飼養頭數佐證文件</text:p>
      <text:p text:style-name="P10"><text:span text:style-name="T3">申請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事由</text:p>
          </table:table-cell>
          <table:table-cell table:style-name="表格1.B1" table:number-columns-spanned="5" office:value-type="string">
            <text:p text:style-name="P2">投保豬隻死亡保險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6">畜牧場（畜禽飼養場）場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6">證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通訊地址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飼養家畜場址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1" office:value-type="string">
            <text:p text:style-name="P1"><text:span text:style-name="T6">飼<text:line-break/>養<text:line-break/>現<text:line-break/>況<text:line-break/> </text:span><text:span text:style-name="T2">︵</text:span><text:span text:style-name="T6"><text:line-break/>頭<text:line-break/></text:span><text:span text:style-name="T2">︶</text:span></text:p>
          </table:table-cell>
          <table:table-cell table:style-name="表格1.B6" table:number-columns-spanned="4" office:value-type="string">
            <text:p text:style-name="P13">種公豬</text:p>
          </table:table-cell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>成熟種母豬</text:p>
          </table:table-cell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>種女豬</text:p>
          </table:table-cell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3">哺乳小豬</text:p>
          </table:table-cell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table:number-rows-spanned="3" office:value-type="string">
            <text:p text:style-name="P14">肉豬</text:p>
          </table:table-cell>
          <table:table-cell table:style-name="表格1.A1" table:number-columns-spanned="3" office:value-type="string">
            <text:p text:style-name="P7">小豬（30公斤以下）</text:p>
          </table:table-cell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7">中豬（30 - 60公斤）</text:p>
          </table:table-cell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7">大豬（60公斤以上）</text:p>
          </table:table-cell>
          <table:covered-table-cell/>
          <table:covered-table-cell/>
          <table:table-cell table:style-name="表格1.A6" office:value-type="string">
            <text:p text:style-name="P4"/>
          </table:table-cell>
        </table:table-row>
        <table:table-row table:style-name="表格1.6">
          <table:covered-table-cell/>
          <table:table-cell table:style-name="表格1.B13" table:number-columns-spanned="5" office:value-type="string">
            <text:p text:style-name="P15">經營型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3" table:number-columns-spanned="5" office:value-type="string">
            <text:p text:style-name="P16">□肉豬場 □保育豬場 □母豬場 □一貫場 □專營種豬場</text:p>
            <text:p text:style-name="P16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5" table:number-columns-spanned="4" office:value-type="string">
            <text:p text:style-name="P17">豬隻飼養總頭數</text:p>
          </table:table-cell>
          <table:covered-table-cell/>
          <table:covered-table-cell/>
          <table:covered-table-cell/>
          <table:table-cell table:style-name="表格1.A6" office:value-type="string">
            <text:p text:style-name="P9"/>
          </table:table-cell>
        </table:table-row>
        <table:table-row table:style-name="表格1.6">
          <table:covered-table-cell/>
          <table:table-cell table:style-name="表格1.B16" table:number-columns-spanned="4" office:value-type="string">
            <text:p text:style-name="P17">豬隻投保頭數</text:p>
          </table:table-cell>
          <table:covered-table-cell/>
          <table:covered-table-cell/>
          <table:covered-table-cell/>
          <table:table-cell table:style-name="表格1.F16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申請人簽名</text:p>
          </table:table-cell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B17" office:value-type="string">
            <text:p text:style-name="P8">承辦人簽名</text:p>
          </table:table-cell>
          <table:table-cell table:style-name="表格1.B17" table:number-columns-spanned="2" office:value-type="string">
            <text:p text:style-name="P3"/>
          </table:table-cell>
          <table:covered-table-cell/>
        </table:table-row>
      </table:table>
      <text:p text:style-name="P23"><draw:frame draw:style-name="fr1" draw:name="外框1" text:anchor-type="char" svg:x="14.6cm" svg:y="0.115cm" svg:width="2.999cm" svg:height="2.999cm" draw:z-index="0"><draw:text-box><text:p text:style-name="P12"/><text:p text:style-name="P12"/><text:p text:style-name="P12"/><text:p text:style-name="P12"/><text:p text:style-name="P12"/><text:p text:style-name="P12">(開立單位用印)</text:p></draw:text-box></draw:frame><text:span text:style-name="T5">　　</text:span></text:p>
      <text:p text:style-name="P24"><text:span text:style-name="T5">開立單位：</text:span><text:span text:style-name="T6">_______________</text:span><text:span text:style-name="T5">鄉（鎮、市、區）公所/農會</text:span></text:p>
      <text:p text:style-name="P11"/>
      <text:p text:style-name="P18"/>
      <text:p text:style-name="P18"/>
      <text:p text:style-name="P25">備註：</text:p>
      <text:p text:style-name="P19">1. 本文件屬個人資料，僅限於投保家畜保險之目的使用。</text:p>
      <text:p text:style-name="P20"><text:span text:style-name="T3">2. 採本文件投保時，投保頭數依豬隻飼養總頭數計算。</text:span><text:span text:style-name="T7">但飼養豬隻未達40公斤，以供應其他畜牧場、飼養場（戶）為目的者，得不納入原畜牧場、飼養場（戶）投保頭數之計算</text:span><text:span text:style-name="T3">；續保時，投保頭數與前期相符時，得免再次申請。</text:span></text:p>
      <text:p text:style-name="P19">3. 經營型態：</text:p>
      <text:p text:style-name="P19"><text:s/>(1)肉豬場：買進小豬並飼養至上市。</text:p>
      <text:p text:style-name="P19"><text:s/>(2)保育豬場：買進小豬，飼養至多約30~35公斤，再賣給肉豬場繼續飼養至上市。</text:p>
      <text:p text:style-name="P21"><text:s/>(3)母豬場：飼養種豬並生產哺乳小豬為主，哺乳小豬離乳後，飼養至多約10公斤，再賣給肉豬場(或保育豬場等)繼續飼養。</text:p>
      <text:p text:style-name="P19"><text:s/>(4) 一貫場：有飼養種豬，可自行生產小豬並飼養至上市。</text:p>
      <text:p text:style-name="P19"><text:s/>(5)專營種豬場：從事種豬之飼養、培育、改良或繁殖為主之事業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Noto Sans Devanagari UI" style:font-family-complex="'Noto Sans Devanagari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Noto Sans Devanagari UI" style:font-family-complex="'Noto Sans Devanagari UI'" style:font-family-generic-complex="system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食品加工科李秀菊</meta:initial-creator>
    <meta:editing-cycles>16</meta:editing-cycles>
    <meta:creation-date>2022-01-25T01:49:00</meta:creation-date>
    <dc:date>2025-08-15T15:01:24.288000000</dc:date>
    <dc:language>en-US</dc:language>
    <meta:editing-duration>PT54M14S</meta:editing-duration>
    <meta:generator>NDC_ODF_Application_Tools/2.0.4$Windows_X86_64 LibreOffice_project/ace8b54cb4771cd6636f2ccb1aac7c9dad875112</meta:generator>
    <meta:print-date>2025-08-15T14:56:01.654000000</meta:print-date>
    <meta:document-statistic meta:table-count="1" meta:image-count="0" meta:object-count="0" meta:page-count="1" meta:paragraph-count="38" meta:word-count="482" meta:character-count="552" meta:non-whitespace-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