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25in" fo:margin-left="-0.1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8923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1812in"/>
    </style:style>
    <style:style style:name="Table6" style:family="table">
      <style:table-properties style:width="6.7986in" fo:margin-left="-0.308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left="-0.0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0.3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38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top="0.075in" fo:margin-left="-0.0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margin-top="0.125in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" style:parent-style-name="內文" style:family="paragraph">
      <style:paragraph-properties fo:text-align="justify" fo:margin-top="0.125in"/>
      <style:text-properties style:font-name="標楷體" style:font-name-asian="標楷體" fo:font-size="10pt" style:font-size-asian="10pt" style:font-size-complex="10pt" fo:background-color="#FFFFFF"/>
    </style:style>
    <style:style style:name="P43" style:parent-style-name="內文" style:family="paragraph">
      <style:paragraph-properties fo:text-align="justify"/>
      <style:text-properties fo:font-size="10pt" style:font-size-asian="10pt" style:font-size-complex="10pt" fo:background-color="#FFFFFF"/>
    </style:style>
    <style:style style:name="T4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margin-top="0.125in"/>
      <style:text-properties style:font-name="標楷體" style:font-name-asian="標楷體" fo:font-size="8pt" style:font-size-asian="8pt" style:font-size-complex="8pt"/>
    </style:style>
    <style:style style:name="P49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4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margin-top="0.12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38in solid #000000" fo:border-left="0.0069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7" style:family="table-row">
      <style:table-row-properties style:min-row-height="0.1861in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2222in" fo:margin-left="0.4513in" fo:text-indent="-0.2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punctuation-wrap="simple" style:text-autospace="none" style:snap-to-layout-grid="false" fo:text-align="justify" fo:line-height="0.2222in" fo:margin-left="0.4513in" fo:text-indent="-0.2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2222in" fo:margin-left="0.4513in" fo:text-indent="-0.2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punctuation-wrap="simple" style:text-autospace="none" style:snap-to-layout-grid="false" fo:text-align="justify" fo:line-height="0.2222in" fo:margin-left="0.4513in" fo:text-indent="-0.2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2222in" fo:margin-left="0.4513in" fo:text-indent="-0.2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2222in" fo:margin-left="0.4513in" fo:text-indent="-0.2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2222in" fo:margin-left="0.4513in" fo:text-indent="-0.26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 fo:color="#FF0000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olumn114" style:family="table-column">
      <style:table-column-properties style:column-width="0.8923in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0.7875in"/>
    </style:style>
    <style:style style:name="TableColumn117" style:family="table-column">
      <style:table-column-properties style:column-width="0.984in"/>
    </style:style>
    <style:style style:name="TableColumn118" style:family="table-column">
      <style:table-column-properties style:column-width="1.0826in"/>
    </style:style>
    <style:style style:name="TableColumn119" style:family="table-column">
      <style:table-column-properties style:column-width="1.3784in"/>
    </style:style>
    <style:style style:name="TableColumn120" style:family="table-column">
      <style:table-column-properties style:column-width="1.1812in"/>
    </style:style>
    <style:style style:name="Table113" style:family="table">
      <style:table-properties style:width="6.7986in" fo:margin-left="-0.3083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75in" fo:margin-left="-0.0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margin-left="0.38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38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top="0.125in" fo:margin-bottom="0.12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margin-top="0.125in"/>
    </style:style>
    <style:style style:name="T136" style:parent-style-name="預設段落字型" style:family="text">
      <style:text-properties style:font-name="標楷體" style:font-name-asian="標楷體" fo:color="#0000FF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40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margin-top="0.12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38in solid #000000" fo:border-left="0.0069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7875in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8" style:family="table-row">
      <style:table-row-properties style:min-row-height="0.1861in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punctuation-wrap="simple" style:text-autospace="none" style:snap-to-layout-grid="false" fo:text-align="justify" fo:line-height="0.2222in" fo:margin-left="0.5048in" fo:text-indent="-0.3215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punctuation-wrap="simple" style:text-autospace="none" style:snap-to-layout-grid="false" fo:text-align="justify" fo:line-height="0.2222in" fo:margin-left="0.5048in" fo:text-indent="-0.3215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punctuation-wrap="simple" style:text-autospace="none" style:snap-to-layout-grid="false" fo:text-align="justify" fo:line-height="0.2222in" fo:margin-left="0.5048in" fo:text-indent="-0.3215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punctuation-wrap="simple" style:text-autospace="none" style:snap-to-layout-grid="false" fo:text-align="justify" fo:line-height="0.2222in" fo:margin-left="0.5048in" fo:text-indent="-0.3215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style:punctuation-wrap="simple" style:text-autospace="none" style:snap-to-layout-grid="false" fo:text-align="justify" fo:line-height="0.2222in" fo:margin-left="0.5048in" fo:text-indent="-0.3215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punctuation-wrap="simple" style:text-autospace="none" style:snap-to-layout-grid="false" fo:text-align="justify" fo:line-height="0.2222in" fo:margin-left="0.5048in" fo:text-indent="-0.3215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style:punctuation-wrap="simple" style:text-autospace="none" style:snap-to-layout-grid="false" fo:text-align="justify" fo:line-height="0.2222in" fo:margin-left="0.5048in" fo:text-indent="-0.321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填寫範例如下（申請時</text:span><text:span text:style-name="T3">1</text:span><text:span text:style-name="T4">位填寫一張表格，簽章需完整、免備文）</text:span><text:span text:style-name="T5">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<draw:custom-shape svg:x="5.67917in" svg:y="0.06458in" svg:width="0.0625in" svg:height="0.66667in" draw:z-index="251662336" draw:id="id0" draw:style-name="a0" draw:name="右大括弧 4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18">檢送</text:span><text:span text:style-name="T19"><text:s/></text:span><text:span text:style-name="T20">■</text:span><text:span text:style-name="T21"><text:s/>A.</text:span><text:span text:style-name="T22">本會（辦事處）辦理保險事故查驗工作之人員</text:span></text:p>
            <text:p text:style-name="P23"><text:span text:style-name="T24">□</text:span><text:span text:style-name="T25"><text:s/>B.</text:span><text:span text:style-name="T26">受農會（辦事處）委託辦理保險事故查驗工作之單位、團體或人員</text:span><text:span text:style-name="T27"><text:s text:c="2"/></text:span><text:span text:style-name="T28">（請勾選）</text:span></text:p>
            <text:p text:style-name="P29">□ C.肉品市場開立保險事故死亡證明單之人</text:p>
            <text:p text:style-name="P30"><text:span text:style-name="T31"><draw:custom-shape svg:x="4.98056in" svg:y="0.56736in" svg:width="1.28403in" svg:height="0.36806in" draw:z-index="251657216" draw:id="id1" draw:style-name="a2" draw:name="矩形 1" text:anchor-type="paragraph"><svg:title/><svg:desc/><text:p text:style-name="P32">僅類別B需附</text:p><draw:enhanced-geometry draw:type="non-primitive" svg:viewBox="0 0 21600 21600" draw:enhanced-path="M 0 0 L 21600 0 21600 21600 0 21600 Z N"/></draw:custom-shape></text:span><text:span text:style-name="T33"><draw:connector draw:type="line" svg:x1="5.89792in" svg:y1="0.32708in" svg:x2="5.67639in" svg:y2="0.56944in" draw:z-index="251659264" draw:id="id2" draw:style-name="a4" draw:name="直線單箭頭接點 2" text:anchor-type="paragraph"><svg:title/><svg:desc/></draw:connector></text:span><text:span text:style-name="T34">勘損人員合格證書申請表暨聲明書</text:span><text:span text:style-name="T35">如下，</text:span><text:span text:style-name="T36">另檢據受委託辦理保險事故查驗工作之書件影本</text:span><text:span text:style-name="T37">如附件，請貴基金審查核發合格證書，俾由本單位轉發申請人。</text:span></text:p>
            <text:p text:style-name="P38"><text:s text:c="4"/>此致</text:p>
            <text:p text:style-name="P39">財團法人農業保險基金</text:p>
            <text:p text:style-name="P40"><text:span text:style-name="T41"><draw:frame draw:z-index="251673600" draw:id="id3" draw:style-name="a5" draw:name="文字方塊 2" text:anchor-type="paragraph" svg:x="-0.00139in" svg:y="0.18819in" svg:width="4.59653in" svg:height="0.71528in" style:rel-width="scale" style:rel-height="scale"><draw:text-box><text:p text:style-name="P42">備註：此欄為申請單位，例如地方養豬協會（養豬協進會/發展協會）、肉品市場、化製場或清運業者等單位</text:p><text:p text:style-name="P43"/></draw:text-box><svg:title/><svg:desc/></draw:frame></text:span><text:span text:style-name="T44">ＯＯＯ農會</text:span><text:span text:style-name="T45">/</text:span><text:span text:style-name="T46">ＯＯＯ縣養豬協會</text:span><text:span text:style-name="T47"><draw:custom-shape svg:x="4.98194in" svg:y="0.17292in" svg:width="1.03542in" svg:height="0.93056in" draw:z-index="251675648" draw:id="id4" draw:style-name="a6" draw:name="矩形 8" text:anchor-type="paragraph"><svg:title/><svg:desc/><draw:enhanced-geometry draw:type="non-primitive" svg:viewBox="0 0 21600 21600" draw:enhanced-path="M 0 0 L 21600 0 21600 21600 0 21600 Z N"/></draw:custom-shape></text:span></text:p>
            <text:p text:style-name="P48"/>
            <text:p text:style-name="P49"><text:s text:c="2"/></text:p>
            <text:p text:style-name="P50"><text:span text:style-name="T51">代表人：</text:span><text:span text:style-name="T52">_______________<text:s/></text:span><text:span text:style-name="T53">（請簽章）</text:span><text:span text:style-name="T54"><text:s text:c="26"/>(</text:span><text:span text:style-name="T55">請加蓋印章</text:span><text:span text:style-name="T56">)</text:span></text:p>
            <text:p text:style-name="P57"><text:span text:style-name="T58">申請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勘損人員合格證書申請表暨聲明書</text:p>
            <text:p text:style-name="P62">申請人依「農業保險合格勘損人員管理辦法」第5條第2款向貴基金申請勘損人員合格證書，並聲明本人無同辦法第7條所規定不得為合格勘損人員之情事；另同意貴基金為辦理農業保險合格勘損人員相關事宜而蒐集、處理及利用本人下列資料，並得依農業保險法第21條將姓名公開於網路。</text:p>
            <text:p text:style-name="P63"><text:s text:c="4"/>此致</text:p>
            <text:p text:style-name="P64">財團法人農業保險基金</text:p>
            <text:p text:style-name="P65"><text:span text:style-name="T66">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姓名</text:p>
          </table:table-cell>
          <table:table-cell table:style-name="TableCell70">
            <text:p text:style-name="P71">類型</text:p>
          </table:table-cell>
          <table:table-cell table:style-name="TableCell72">
            <text:p text:style-name="P73">生日</text:p>
          </table:table-cell>
          <table:table-cell table:style-name="TableCell74">
            <text:p text:style-name="P75">身分證字號</text:p>
          </table:table-cell>
          <table:table-cell table:style-name="TableCell76">
            <text:p text:style-name="P77">聯絡電話</text:p>
          </table:table-cell>
          <table:table-cell table:style-name="TableCell78">
            <text:p text:style-name="P79">聯絡地址</text:p>
          </table:table-cell>
          <table:table-cell table:style-name="TableCell80">
            <text:p text:style-name="P81">簽名</text:p>
          </table:table-cell>
        </table:table-row>
        <table:table-row table:style-name="TableRow82">
          <table:table-cell table:style-name="TableCell83">
            <text:p text:style-name="P84">歐陽歐陽</text:p>
          </table:table-cell>
          <table:table-cell table:style-name="TableCell85">
            <text:p text:style-name="P86">B</text:p>
          </table:table-cell>
          <table:table-cell table:style-name="TableCell87">
            <text:p text:style-name="P88">0581130</text:p>
          </table:table-cell>
          <table:table-cell table:style-name="TableCell89">
            <text:p text:style-name="P90">H111000777</text:p>
          </table:table-cell>
          <table:table-cell table:style-name="TableCell91">
            <text:p text:style-name="P92">0923-111111</text:p>
          </table:table-cell>
          <table:table-cell table:style-name="TableCell93">
            <text:p text:style-name="P94">台北市仁愛路一段24巷1號2樓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農業保險合格勘損人員管理辦法</text:p>
            <text:p text:style-name="P100">第七條<text:s text:c="2"/>有下列情事之一者，不得為合格勘損人員：</text:p>
            <text:p text:style-name="P101">一、無行為能力、限制行為能力或受輔助宣告尚未撤銷。</text:p>
            <text:p text:style-name="P102">二、曾犯組織犯罪防制條例規定之罪，經有罪判決確定，尚未執行完畢，或執行完畢、緩刑期滿或赦免後尚未逾五年。<text:s/></text:p>
            <text:p text:style-name="P103">三、曾犯偽造文書、侵占、詐欺、背信罪，經宣告有期徒刑以上之刑確定，<text:s/>尚未執行完畢，或執行完畢、緩刑期滿或赦免後尚未逾三年。</text:p>
            <text:p text:style-name="P104">四、違反保險法、銀行法、金融控股公司法、信託業法、票券金融管理法、金融資產證券化條例、不動產證券化條例、證券交易法、期貨交易法、證券投資信託及顧問法、管理外匯條例、信用合作社法、農業金融法、農會法、漁會法、洗錢防制法或其他金融管理法律，受刑之宣告確定，尚未執行完畢，或執行完畢、緩刑期滿或赦免後尚未逾三年。</text:p>
            <text:p text:style-name="P105">五、受破產之宣告，尚未復權。<text:s/></text:p>
            <text:p text:style-name="P106">六、有重大喪失債信情事尚未了結或了結後尚未逾三年。</text:p>
            <text:p text:style-name="P107"><text:span text:style-name="T108">七、最近三年有事實證明從事或涉及其他不誠信或不正當之活動，顯示其不適合擔任合格勘損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7">
            <text:p text:style-name="P123"><text:span text:style-name="T124"><draw:custom-shape svg:x="5.67917in" svg:y="0.06458in" svg:width="0.0625in" svg:height="0.66667in" draw:z-index="251666432" draw:id="id5" draw:style-name="a7" draw:name="右大括弧 5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125">檢送</text:span><text:span text:style-name="T126"><text:s/>□ A.</text:span><text:span text:style-name="T127">本會（辦事處）辦理保險事故查驗工作之人員</text:span></text:p>
            <text:p text:style-name="P128">□ B.受農會（辦事處）委託辦理保險事故查驗工作之單位、團體或人員<text:s text:c="2"/>（請勾選）</text:p>
            <text:p text:style-name="P129">□ C.肉品市場開立保險事故死亡證明單之人</text:p>
            <text:p text:style-name="P130"><text:span text:style-name="T131">勘損人員合格證書申請表暨聲明書</text:span><text:span text:style-name="T132">如下，另檢據受委託辦理保險事故查驗工作之書件影本如附件，請貴基金審查核發合格證書，俾由本單位轉發申請人。</text:span></text:p>
            <text:p text:style-name="P133"><text:s text:c="4"/>此致</text:p>
            <text:p text:style-name="P134">財團法人農業保險基金</text:p>
            <text:p text:style-name="P135"><text:span text:style-name="T136"><text:s/></text:span><text:span text:style-name="T137"><draw:custom-shape svg:x="4.81528in" svg:y="0.00625in" svg:width="1.03542in" svg:height="0.93056in" draw:z-index="251664384" draw:id="id6" draw:style-name="a8" draw:name="矩形 7" text:anchor-type="paragraph"><svg:title/><svg:desc/><draw:enhanced-geometry draw:type="non-primitive" svg:viewBox="0 0 21600 21600" draw:enhanced-path="M 0 0 L 21600 0 21600 21600 0 21600 Z N"/></draw:custom-shape></text:span><text:span text:style-name="T138">_______________</text:span><text:span text:style-name="T139"><text:s/></text:span></text:p>
            <text:p text:style-name="P140"/>
            <text:p text:style-name="內文"><text:span text:style-name="T141"><text:s/></text:span><text:span text:style-name="T142">代表人：</text:span><text:span text:style-name="T143">_______________<text:s/></text:span><text:span text:style-name="T144">（請簽章）</text:span><text:span text:style-name="T145"><text:s/></text:span><text:span text:style-name="T146"><text:s text:c="20"/></text:span><text:span text:style-name="T147">（請加蓋印章）</text:span></text:p>
            <text:p text:style-name="P148"><text:span text:style-name="T149">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勘損人員合格證書申請表暨聲明書</text:p>
            <text:p text:style-name="P153">申請人依「農業保險合格勘損人員管理辦法」第5條第2款向貴基金申請勘損人員合格證書，並聲明本人無同辦法第7條所規定不得為合格勘損人員之情事；另同意貴基金為辦理農業保險合格勘損人員相關事宜而蒐集、處理及利用本人下列資料，並得依農業保險法第21條將姓名公開於網路。</text:p>
            <text:p text:style-name="P154"><text:s text:c="4"/>此致</text:p>
            <text:p text:style-name="P155">財團法人農業保險基金</text:p>
            <text:p text:style-name="P156"><text:span text:style-name="T157">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姓名</text:p>
          </table:table-cell>
          <table:table-cell table:style-name="TableCell161">
            <text:p text:style-name="P162">類型</text:p>
          </table:table-cell>
          <table:table-cell table:style-name="TableCell163">
            <text:p text:style-name="P164">生日</text:p>
          </table:table-cell>
          <table:table-cell table:style-name="TableCell165">
            <text:p text:style-name="P166">身分證字號</text:p>
          </table:table-cell>
          <table:table-cell table:style-name="TableCell167">
            <text:p text:style-name="P168">聯絡電話</text:p>
          </table:table-cell>
          <table:table-cell table:style-name="TableCell169">
            <text:p text:style-name="P170">聯絡地址</text:p>
          </table:table-cell>
          <table:table-cell table:style-name="TableCell171">
            <text:p text:style-name="P172">簽名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7">
            <text:p text:style-name="P190">農業保險合格勘損人員管理辦法</text:p>
            <text:p text:style-name="P191">第七條<text:s text:c="2"/>有下列情事之一者，不得為合格勘損人員：</text:p>
            <text:p text:style-name="P192">一、無行為能力、限制行為能力或受輔助宣告尚未撤銷。</text:p>
            <text:p text:style-name="P193">二、曾犯組織犯罪防制條例規定之罪，經有罪判決確定，尚未執行完畢，或執行完畢、緩刑期滿或赦免後尚未逾五年。<text:s/></text:p>
            <text:p text:style-name="P194">三、曾犯偽造文書、侵占、詐欺、背信罪，經宣告有期徒刑以上之刑確定，<text:s/>尚未執行完畢，或執行完畢、緩刑期滿或赦免後尚未逾三年。</text:p>
            <text:p text:style-name="P195">四、違反保險法、銀行法、金融控股公司法、信託業法、票券金融管理法、金融資產證券化條例、不動產證券化條例、證券交易法、期貨交易法、證券投資信託及顧問法、管理外匯條例、信用合作社法、農業金融法、農會法、漁會法、洗錢防制法或其他金融管理法律，受刑之宣告確定，尚未執行完畢，或執行完畢、緩刑期滿或赦免後尚未逾三年。</text:p>
            <text:p text:style-name="P196">五、受破產之宣告，尚未復權。<text:s/></text:p>
            <text:p text:style-name="P197">六、有重大喪失債信情事尚未了結或了結後尚未逾三年。</text:p>
            <text:p text:style-name="P198"><text:span text:style-name="T199">七、最近三年有事實證明從事或涉及其他不誠信或不正當之活動，顯示其不適合擔任合格勘損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3" svg:viewBox="0 0 20 30" svg:d="m10 0-10 30h20z"/>
    <draw:stroke-dash draw:name="a1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盧怡親</meta:initial-creator>
    <dc:creator>洪彩茵</dc:creator>
    <meta:creation-date>2023-04-27T02:11:00Z</meta:creation-date>
    <dc:date>2024-03-19T07:37:00Z</dc:date>
    <meta:print-date>2023-04-27T02:10:00Z</meta:print-date>
    <meta:template xlink:href="Normal" xlink:type="simple"/>
    <meta:editing-cycles>4</meta:editing-cycles>
    <meta:editing-duration>PT120S</meta:editing-duration>
    <meta:user-defined meta:name="ContentTypeId">0x0101005A85CB2AB831DA479BE9B8A8FE7402BF</meta:user-defined>
    <meta:user-defined meta:name="MediaServiceImageTags"/>
    <meta:document-statistic meta:page-count="2" meta:paragraph-count="3" meta:word-count="284" meta:character-count="1906" meta:row-count="13" meta:non-whitespace-character-count="1625"/>
  </office:meta>
</office:document-meta>
</file>